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m.facebook.com/story.php?story_fbid=pfbid022WD9M6E2dfwoEJE727fz4rhSvKpTgpABK9WNyEhZkcAFDpRTwdker6UrYryRpKyQl&amp;id=1000359861552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Piotrowska</meta:initial-creator>
    <meta:creation-date>2022-12-07T09:57:46.12</meta:creation-date>
    <meta:document-statistic meta:table-count="0" meta:image-count="0" meta:object-count="0" meta:page-count="1" meta:paragraph-count="1" meta:word-count="1" meta:character-count="135"/>
    <dc:date>2022-12-07T09:58:22.90</dc:date>
    <dc:creator>Aleksandra  Piotrowska</dc:creator>
    <meta:editing-duration>PT37S</meta:editing-duration>
    <meta:editing-cycles>1</meta:editing-cycles>
    <meta:generator>OpenOffice/4.1.5$Win32 OpenOffice.org_project/415m1$Build-9789</meta:generator>
  </office:meta>
</office:document-meta>
</file>